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0152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6" style:family="table-column">
      <style:table-column-properties style:column-width="0.3208in" style:use-optimal-column-width="false"/>
    </style:style>
    <style:style style:name="TableColumn7" style:family="table-column">
      <style:table-column-properties style:column-width="2.4638in" style:use-optimal-column-width="false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0.4097in" style:use-optimal-column-width="false"/>
    </style:style>
    <style:style style:name="TableColumn10" style:family="table-column">
      <style:table-column-properties style:column-width="1.349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5" style:family="table">
      <style:table-properties style:width="6.4951in" fo:margin-left="0in" table:align="left"/>
    </style:style>
    <style:style style:name="TableRow12" style:family="table-row">
      <style:table-row-properties style:min-row-height="0.3312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" style:family="table-row">
      <style:table-row-properties style:min-row-height="0.320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1708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320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170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170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320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331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1597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Row156" style:family="table-row">
      <style:table-row-properties style:min-row-height="0.331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Row182" style:family="table-row">
      <style:table-row-properties style:min-row-height="0.1708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Row195" style:family="table-row">
      <style:table-row-properties style:min-row-height="0.1597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Row208" style:family="table-row">
      <style:table-row-properties style:min-row-height="0.1597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min-row-height="0.3312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Row247" style:family="table-row">
      <style:table-row-properties style:min-row-height="0.1708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Row260" style:family="table-row">
      <style:table-row-properties style:min-row-height="0.1597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Row273" style:family="table-row">
      <style:table-row-properties style:min-row-height="0.3312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Row286" style:family="table-row">
      <style:table-row-properties style:min-row-height="0.1597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min-row-height="0.1597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Row312" style:family="table-row">
      <style:table-row-properties style:min-row-height="0.1708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Row325" style:family="table-row">
      <style:table-row-properties style:min-row-height="0.1597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Row338" style:family="table-row">
      <style:table-row-properties style:min-row-height="0.1597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Row351" style:family="table-row">
      <style:table-row-properties style:min-row-height="0.1708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Row364" style:family="table-row">
      <style:table-row-properties style:min-row-height="0.1708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7"/><text:s/>OPĆINA GUNDINCI</text:p>
      <text:p text:style-name="P2">TROŠKOVIK OPĆINE GUNDINCI</text:p>
      <text:p text:style-name="P3">ODRŽAVANJE OBJEKATA I UREĐAJA JAVNE RASVJET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.B.</text:p>
          </table:table-cell>
          <table:table-cell table:style-name="TableCell15">
            <text:p text:style-name="P16">NAZIV USLUGE</text:p>
          </table:table-cell>
          <table:table-cell table:style-name="TableCell17">
            <text:p text:style-name="P18">JED.MJ.</text:p>
          </table:table-cell>
          <table:table-cell table:style-name="TableCell19">
            <text:p text:style-name="P20">KOL.</text:p>
          </table:table-cell>
          <table:table-cell table:style-name="TableCell21">
            <text:p text:style-name="P22">JEDINIČNA CIJENA BEZ PDV-A</text:p>
          </table:table-cell>
          <table:table-cell table:style-name="TableCell23">
            <text:p text:style-name="P24">IZNOS <text:s/>BEZ PDV-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ZAMJENA ŽARULJE 400 W METAL HALOGENA</text:p>
          </table:table-cell>
          <table:table-cell table:style-name="TableCell30">
            <text:p text:style-name="P31">KOM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ZAMJENA PRIGUŠNICE 400 W</text:p>
          </table:table-cell>
          <table:table-cell table:style-name="TableCell43">
            <text:p text:style-name="P44">KOM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ZAMJENA PROPALJIVAČA</text:p>
            <text:p text:style-name="P56"><text:s/>400 W</text:p>
          </table:table-cell>
          <table:table-cell table:style-name="TableCell57">
            <text:p text:style-name="P58">KOM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ZAMJENA GRLA E40</text:p>
          </table:table-cell>
          <table:table-cell table:style-name="TableCell70">
            <text:p text:style-name="P71">KOM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ZAMJENA GODIŠNJEG UKLOPNOG SATA</text:p>
          </table:table-cell>
          <table:table-cell table:style-name="TableCell83">
            <text:p text:style-name="P84">KOM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DOBAVA I UGARDNJA REFLEKTORA 200 W</text:p>
          </table:table-cell>
          <table:table-cell table:style-name="TableCell96">
            <text:p text:style-name="P97">KOM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DOBAVA I UGRADNJA REFLEKTORA LVR-12</text:p>
          </table:table-cell>
          <table:table-cell table:style-name="TableCell109">
            <text:p text:style-name="P110">KOM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DOBAVA I UGRADNJA AUT.OSIGURAČA: 10A,16A,20A,25A</text:p>
          </table:table-cell>
          <table:table-cell table:style-name="TableCell122">
            <text:p text:style-name="P123">KOM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DOBAVAI UGRADNJA OSIGURAČA NHO 35A, 50A</text:p>
          </table:table-cell>
          <table:table-cell table:style-name="TableCell135">
            <text:p text:style-name="P136">KOM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RANJE I ČIŠĆENJE LED LAMPE</text:p>
          </table:table-cell>
          <table:table-cell table:style-name="TableCell148">
            <text:p text:style-name="P149">KOM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DOBAVA I UGRADNJA STUPNOG KRAKA ZA LAMPU</text:p>
          </table:table-cell>
          <table:table-cell table:style-name="TableCell161">
            <text:p text:style-name="P162">KOM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UGRADNJA SKLOPNIKA 40A</text:p>
          </table:table-cell>
          <table:table-cell table:style-name="TableCell174">
            <text:p text:style-name="P175">KOM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<text:s/>UGRADNJA SKS 2x16 mm2</text:p>
          </table:table-cell>
          <table:table-cell table:style-name="TableCell187">
            <text:p text:style-name="P188">M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UGRADNJA SKS 4x16 mm2</text:p>
          </table:table-cell>
          <table:table-cell table:style-name="TableCell200">
            <text:p text:style-name="P201">M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UGRADNJA PP00 4x16 mm2</text:p>
          </table:table-cell>
          <table:table-cell table:style-name="TableCell213">
            <text:p text:style-name="P214">M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UGRADNJA IZOLIRAJUĆE PRIKLJUČNE KLEME</text:p>
          </table:table-cell>
          <table:table-cell table:style-name="TableCell226">
            <text:p text:style-name="P227">KOM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UGRADNJA ZATEZNIH STEZALJKI ZA SKS</text:p>
          </table:table-cell>
          <table:table-cell table:style-name="TableCell239">
            <text:p text:style-name="P240">KOM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KABEL PP00 3x2,5 mm2</text:p>
          </table:table-cell>
          <table:table-cell table:style-name="TableCell252">
            <text:p text:style-name="P253">M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LED LAMPA 50 W</text:p>
          </table:table-cell>
          <table:table-cell table:style-name="TableCell265">
            <text:p text:style-name="P266">KOM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RADOVI NA UKLJUČENJU I ISKLJUČENJU STRUJNIH KRUGOVA J.R.</text:p>
          </table:table-cell>
          <table:table-cell table:style-name="TableCell278">
            <text:p text:style-name="P279">KOM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CIJENA RADA DJELATNIKA VKV</text:p>
          </table:table-cell>
          <table:table-cell table:style-name="TableCell291">
            <text:p text:style-name="P292">H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CIJENA RADA AUTOKOŠARE</text:p>
          </table:table-cell>
          <table:table-cell table:style-name="TableCell304">
            <text:p text:style-name="P305">H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STUP CORS 10M</text:p>
          </table:table-cell>
          <table:table-cell table:style-name="TableCell317">
            <text:p text:style-name="P318">KOM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4</text:p>
          </table:table-cell>
          <table:table-cell table:style-name="TableCell328">
            <text:p text:style-name="P329">STUP BETONSKI 315/10</text:p>
          </table:table-cell>
          <table:table-cell table:style-name="TableCell330">
            <text:p text:style-name="P331">KOM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>STUPNI RAZDJELNIK</text:p>
          </table:table-cell>
          <table:table-cell table:style-name="TableCell343">
            <text:p text:style-name="P344">KOM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REFLEKTOR 50 W LED</text:p>
          </table:table-cell>
          <table:table-cell table:style-name="TableCell356">
            <text:p text:style-name="P357">KOM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UKUPNO:(BEZ PDV-a):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cina Gundinci</dc:creator>
    <meta:creation-date>2020-11-04T08:55:00Z</meta:creation-date>
    <dc:date>2020-11-04T14:42:00Z</dc:date>
    <meta:template xlink:href="Normal" xlink:type="simple"/>
    <meta:editing-cycles>4</meta:editing-cycles>
    <meta:editing-duration>PT540S</meta:editing-duration>
    <meta:document-statistic meta:page-count="1" meta:paragraph-count="2" meta:word-count="184" meta:character-count="1235" meta:row-count="8" meta:non-whitespace-character-count="1053"/>
  </office:meta>
</office:document-meta>
</file>