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" style:parent-style-name="Zadanifontodlom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zjava da ugovor o kupoprodaji nekretnine za koju se traži</text:p>
      <text:p text:style-name="P2"><text:span text:style-name="T3">financijska pomoć nije zaključen s članovima obitelji -<text:s/></text:span><text:span text:style-name="T4">Mjera 2.</text:span></text:p>
      <text:p text:style-name="P5"/>
      <text:p text:style-name="P6"/>
      <text:p text:style-name="P7"/>
      <text:p text:style-name="P8"/>
      <text:p text:style-name="P9"/>
      <text:p text:style-name="P10">I Z J A V A</text:p>
      <text:p text:style-name="P11"/>
      <text:p text:style-name="P12"/>
      <text:p text:style-name="P13"/>
      <text:p text:style-name="P14">Kojom ja, _______________________________________, <text:s/>OIB ____________________________,</text:p>
      <text:p text:style-name="P15"/>
      <text:p text:style-name="P16">s prebivalištem na adresi_____________________________________________________________,</text:p>
      <text:p text:style-name="P17"/>
      <text:p text:style-name="P18"/>
      <text:p text:style-name="P19"/>
      <text:p text:style-name="P20"/>
      <text:p text:style-name="P21">pod materijalnom i kaznenom odgovornošću neopozivo i svjesno izjavljujem te svojim potpisom potvrđujem da:</text:p>
      <text:p text:style-name="P22"/>
      <text:p text:style-name="P23"><text:span text:style-name="T24">nisam u nikakvom srodstvu</text:span><text:span text:style-name="T25"><text:s/></text:span><text:span text:style-name="T26">s prodavateljem nekretnine s kojim sam zaključio ugovor o kupoprodaji</text:span><text:span text:style-name="T27"><text:s/>tj. s članovima obitelji - srodnik po krvi u ravnoj liniji (otac, majka, djed i baka), a u pobočnoj do drugog stupnja (braća i sestre) za koju tražim poticaj za rješavanje stambenog pitanja mladih obitelji na području Općine Gundinci.</text:span><text:bookmark-start text:name="_Hlk65070456"/></text:p>
      <text:p text:style-name="P28"><text:bookmark-end text:name="_Hlk65070456"/></text:p>
      <text:p text:style-name="P29"/>
      <text:p text:style-name="P30"/>
      <text:p text:style-name="P31"/>
      <text:p text:style-name="P32"><text:s/></text:p>
      <text:p text:style-name="P33"/>
      <text:p text:style-name="P34"/>
      <text:p text:style-name="P35"/>
      <text:p text:style-name="P36"/>
      <text:p text:style-name="P37"/>
      <text:p text:style-name="P38"><text:s text:c="109"/>___________________________</text:p>
      <text:p text:style-name="P39"/>
      <text:p text:style-name="P40"><text:s text:c="117"/>Potpis davatelja Izjave</text:p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Char" style:display-name="Tekst balončića Char" style:family="text"/>
    <style:style style:name="ZaglavljeChar" style:display-name="Zaglavlje Char" style:family="text"/>
    <style:style style:name="PodnožjeChar" style:display-name="Podnožje Char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zjava o prvoj nekretnini- Mjera 1</dc:title>
    <meta:initial-creator>Kristina</meta:initial-creator>
    <dc:creator>Opcina Gundinci</dc:creator>
    <meta:creation-date>2026-02-17T09:57:00Z</meta:creation-date>
    <dc:date>2026-02-17T09:57:00Z</dc:date>
    <meta:print-date>2022-02-01T11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