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" style:parent-style-name="Zadanifontodlom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 fo:margin-bottom="0.1111in"/>
    </style:style>
    <style:style style:name="T19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Zadanifontodlomka" style:family="text">
      <style:text-properties style:font-name="Arial" style:font-name-asian="Arial Narrow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/>
    </style:style>
    <style:style style:name="T21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fo:language="en" fo:country="US" style:language-asian="zh" style:country-asian="CN" style:language-complex="hi" style:country-complex="IN"/>
    </style:style>
    <style:style style:name="T22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fo:language="en" fo:country="US" style:language-asian="zh" style:country-asian="CN" style:language-complex="hi" style:country-complex="IN"/>
    </style:style>
    <style:style style:name="T23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fo:language="en" fo:country="US" style:language-asian="zh" style:country-asian="CN" style:language-complex="hi" style:country-complex="IN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1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3" style:family="table-column">
      <style:table-column-properties style:column-width="0.4402in" style:use-optimal-column-width="false"/>
    </style:style>
    <style:style style:name="TableColumn44" style:family="table-column">
      <style:table-column-properties style:column-width="3.4694in" style:use-optimal-column-width="false"/>
    </style:style>
    <style:style style:name="TableColumn45" style:family="table-column">
      <style:table-column-properties style:column-width="1.5937in" style:use-optimal-column-width="false"/>
    </style:style>
    <style:style style:name="TableColumn46" style:family="table-column">
      <style:table-column-properties style:column-width="1.1618in" style:use-optimal-column-width="false"/>
    </style:style>
    <style:style style:name="Table42" style:family="table">
      <style:table-properties style:width="6.6652in" fo:margin-left="-0.1486in" table:align="left"/>
    </style:style>
    <style:style style:name="TableRow47" style:family="table-row">
      <style:table-row-properties style:min-row-height="0.3076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TableRow56" style:family="table-row">
      <style:table-row-properties style:min-row-height="0.3076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TableRow65" style:family="table-row">
      <style:table-row-properties style:min-row-height="0.3076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Arial" style:font-name-complex="Arial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Arial" style:font-name-complex="Arial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Arial" style:font-name-complex="Arial"/>
    </style:style>
    <style:style style:name="TableRow74" style:family="table-row">
      <style:table-row-properties style:min-row-height="0.3076in"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Arial" style:font-name-complex="Arial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Arial" style:font-name-complex="Arial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TableRow83" style:family="table-row">
      <style:table-row-properties style:min-row-height="0.3076in"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Arial" style:font-name-complex="Arial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Arial" style:font-name-complex="Arial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Arial" style:font-name-complex="Arial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Standard" style:list-style-name="LFO10" style:family="paragraph">
      <style:paragraph-properties fo:text-align="justify"/>
    </style:style>
    <style:style style:name="T10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03" style:parent-style-name="Odlomakpopisa" style:list-style-name="LFO10" style:family="paragraph">
      <style:text-properties style:font-name="Arial" style:font-name-complex="Arial" fo:font-size="11pt" style:font-size-asian="11pt" style:font-size-complex="11pt"/>
    </style:style>
    <style:style style:name="P104" style:parent-style-name="Odlomakpopisa" style:list-style-name="LFO10" style:family="paragraph">
      <style:text-properties style:font-name="Arial" style:font-name-complex="Arial" fo:font-size="11pt" style:font-size-asian="11pt" style:font-size-complex="11pt"/>
    </style:style>
    <style:style style:name="P105" style:parent-style-name="Odlomakpopisa" style:list-style-name="LFO10" style:family="paragraph">
      <style:text-properties style:font-name="Arial" style:font-name-complex="Arial" fo:font-size="11pt" style:font-size-asian="11pt" style:font-size-complex="11pt"/>
    </style:style>
    <style:style style:name="P106" style:parent-style-name="Odlomakpopisa" style:list-style-name="LFO10" style:family="paragraph">
      <style:text-properties style:font-name="Arial" style:font-name-complex="Arial" fo:font-size="11pt" style:font-size-asian="11pt" style:font-size-complex="11pt"/>
    </style:style>
    <style:style style:name="P107" style:parent-style-name="Odlomakpopisa" style:list-style-name="LFO10" style:family="paragraph"/>
    <style:style style:name="T10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09" style:parent-style-name="Odlomakpopisa" style:list-style-name="LFO10" style:family="paragraph"/>
    <style:style style:name="T11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11" style:parent-style-name="Odlomakpopisa" style:list-style-name="LFO10" style:family="paragraph"/>
    <style:style style:name="T11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13" style:parent-style-name="Zadanifontodlomka" style:family="text">
      <style:text-properties style:font-name="Arial" style:font-name-asian="Calibri" style:font-name-complex="Arial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<text:s text:c="3"/></text:span><text:span text:style-name="T3">Prijava za Mjeru 1.</text:span></text:p>
      <text:p text:style-name="P4">Ime i prezime ________________________________________________________________</text:p>
      <text:p text:style-name="P5"/>
      <text:p text:style-name="P6">Adresa prebivališta: ________________________________________________</text:p>
      <text:p text:style-name="P7"/>
      <text:p text:style-name="P8">OIB: ____________________________________________________________</text:p>
      <text:p text:style-name="P9"/>
      <text:p text:style-name="P10">Kontakt telefon: ___________________________________________________</text:p>
      <text:p text:style-name="P11"/>
      <text:p text:style-name="P12">Broj računa i naziv banke : ____________________________________</text:p>
      <text:p text:style-name="P13"/>
      <text:p text:style-name="P14">Datum: __________________________________________________________</text:p>
      <text:p text:style-name="P15"/>
      <text:p text:style-name="P16"><text:s/></text:p>
      <text:p text:style-name="P17">PRIJAVA NA JAVNI POZIV<text:s/></text:p>
      <text:p text:style-name="P18"><text:span text:style-name="T19">ZA DODJELU JEDNOKRATNIH KAPITALNIH FINANCIJSKIH POMOĆI ZA KORIŠTENJE DEMOGRAFSKIH MJERA ZA POTICANJE RJEŠAVANJA STAMBENOG PITANJA MLADIM OBITELJIMA,<text:s/></text:span><text:span text:style-name="T20"><text:s/>I POTICANJE</text:span><text:span text:style-name="T21"><text:s/>RAZVOJA GOSPODARSTVA I RAZVOJA PODUZETNIČKE KULTURE NA PODRUČJU OPĆINE GUNDINCI u<text:s/></text:span><text:span text:style-name="T22">2026.</text:span><text:span text:style-name="T23"><text:s/>GODINI</text:span></text:p>
      <text:p text:style-name="P24"/>
      <text:p text:style-name="P25"/>
      <text:p text:style-name="P26">Sukladno Javnom pozivu za dodjelu jednokratnih kapitalnih pomoći za korištenje demografskih mjera za poticanje rješavanja stambenog pitanja mladim obiteljima, poticanje razvoja gospodarstva i razvoja poduzetničke kulture na području Općine Gundinci u<text:s/>2026.<text:s/>godini radi korištenja sredstava iz Odluke o uvjetima i kriterijima dodjele jednokratne kapitalne financijske pomoći za korištenje demografskih mjera za poticanje rješavanja stambenog pitanja mladim obiteljima, i poticanje razvoja gospodarstva i razvoja poduzetničke kulture na području općine Gundinci u<text:s/>2026.<text:s/>godini od<text:s/>16. veljače<text:s/><text:s/>2026.<text:s/>godine, podnosim zahtjev za korištenje sredstava u okviru</text:p>
      <text:p text:style-name="P27"/>
      <text:p text:style-name="P28"><text:span text:style-name="T29">MJERA 1.1.</text:span><text:span text:style-name="T30"><text:s/></text:span><text:span text:style-name="T31">JEDNOKRATNA KAPITALNA FINANCIJSKA POMOĆ MLADIM</text:span></text:p>
      <text:p text:style-name="P32"><text:s text:c="12"/>OBITELJIMA U IZGRADNJI <text:s text:c="2"/>NOVIH <text:s/>STAMBENIH OBJEKATA-obiteljske kuće</text:p>
      <text:p text:style-name="P33"/>
      <text:p text:style-name="P34"/>
      <text:p text:style-name="P35">ZA kč.br. nekretnine: __________, z.k.ul.br. ____________, k.o. ____________________, na adresi:</text:p>
      <text:p text:style-name="P36">__________________________________________________________________________</text:p>
      <text:p text:style-name="P37"/>
      <text:p text:style-name="P38"/>
      <text:p text:style-name="P39">Ova zamolba odnosi se na financijsku pomoć za izgradnju obiteljske <text:s/>kuće <text:s/>na području Općine Gundinci te rješavanje stambenog pitanja za mene i sve članova moje obitelji koji žive s mnom u zajedničkom domaćinstvu, i to kako slijedi:</text:p>
      <text:p text:style-name="P40"/>
      <text:p text:style-name="P41"><text:s text:c="14"/>Ime i prezime <text:s text:c="44"/><text:tab/><text:tab/>OIB <text:s text:c="29"/>Srodstvo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Trenutno s članovima obitelji boravim u obiteljskoj kući/stanu, na adresi:</text:p>
      <text:p text:style-name="P94"><text:s/>grad/općina__________________________ulica i kbr. _________________________, tel: _______________.</text:p>
      <text:p text:style-name="P95"/>
      <text:p text:style-name="P96"/>
      <text:p text:style-name="P97"><text:span text:style-name="T98">Molim Vas da mi temeljem tražene i priložene dokumentacije <text:s/>isplatite: <text:s/>iznos od 4.000,00 eura za izgradnju kuće <text:s/>na području Općine Gundinci.</text:span></text:p>
      <text:p text:style-name="P99"/>
      <text:p text:style-name="P100">U privitku dostavljam (zaokružiti):</text:p>
      <text:list text:style-name="LFO10" text:continue-numbering="true">
        <text:list-item>
          <text:list>
            <text:list-item>
              <text:p text:style-name="P101"><text:span text:style-name="T102">Popunjeni Obrazac zahtjeva za dodjelu financijske pomoći</text:span></text:p>
            </text:list-item>
            <text:list-item>
              <text:p text:style-name="P103">Presliku osobne iskaznice – za fizičke osobe</text:p>
            </text:list-item>
            <text:list-item>
              <text:p text:style-name="P104">Preslika kartice tekućeg-računa s pripadajućim IBAN-om,</text:p>
            </text:list-item>
            <text:list-item>
              <text:p text:style-name="P105">Potvrdu da su izmirene sve obveze prema Općini Gundinci</text:p>
            </text:list-item>
            <text:list-item>
              <text:p text:style-name="P106">Dokaz o otvorenom gradilištu u 2025./2026.godini (preslika građevinske dozvole)</text:p>
            </text:list-item>
            <text:list-item>
              <text:p text:style-name="P107"><text:span text:style-name="T108">Izjava o promjeni prebivališta</text:span></text:p>
            </text:list-item>
            <text:list-item>
              <text:p text:style-name="P109"><text:span text:style-name="T110">Izjava o zadržavanju prebivališta</text:span></text:p>
            </text:list-item>
            <text:list-item>
              <text:p text:style-name="P111"><text:span text:style-name="T112">Izjava podnositelja zahtjeva da on i njegov bračni partner i djeca nisu vlasnici neke druge nekretnine – stambenog prostora <text:s/></text:span><text:span text:style-name="T113">i drugu dokumentaciju za koju se ukaže potreba dostavljanja.</text:span></text:p>
            </text:list-item>
          </text:list>
        </text:list-item>
      </text:list>
      <text:p text:style-name="P114"/>
      <text:p text:style-name="P115"/>
      <text:p text:style-name="P116">Suglasan sam da Općina Gundinci može izvršiti kontrolu namjenskog utroška isplaćenih sredstava te se obvezujem Općini Gundinci omogućiti uvid u dokumentaciju vezano uz namjenu za koju je potpora odobrena.</text:p>
      <text:p text:style-name="P117"><text:tab/></text:p>
      <text:p text:style-name="P118">Izjavljujem i vlastoručnim potpisom potvrđujem da su podaci navedeni u ovom zahtjevu točni i potpuni. <text:s/>Dajem dobrovoljnu privolu Općini Gundinci da prikuplja i obrađuje moje osobne podatke (ime i prezime, osobni identifikacijski broj, adresu, broj telefona, podatke s osobne iskaznice) u skladu sa zakonskim i podzakonskim aktima isključivo u svrhu obrade radi utvrđivanja ispunjavanja uvjeta dodjele jednokatne pomoći <text:s/>u<text:s/>2026.<text:s/>godini.</text:p>
      <text:p text:style-name="P119"/>
      <text:p text:style-name="P120"/>
      <text:p text:style-name="P121"/>
      <text:p text:style-name="P122"/>
      <text:p text:style-name="P123"/>
      <text:p text:style-name="P124"><text:s text:c="74"/>Za točnost navoda jamčim pod kaznenom i</text:p>
      <text:p text:style-name="P125"><text:s text:c="90"/>materijalnom odgovornošću</text:p>
      <text:p text:style-name="P126"><text:s text:c="90"/></text:p>
      <text:p text:style-name="P127"><text:s text:c="85"/>___________________________</text:p>
      <text:p text:style-name="P128"/>
      <text:p text:style-name="P129"><text:tab/><text:s/>Podnositelj prijave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6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Calibri" style:font-name-asian="Calibri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ijava za Mjeru 1</dc:title>
    <meta:initial-creator>Kristina</meta:initial-creator>
    <dc:creator>Opcina Gundinci</dc:creator>
    <meta:creation-date>2026-02-17T09:54:00Z</meta:creation-date>
    <dc:date>2026-02-17T09:59:00Z</dc:date>
    <meta:print-date>2023-03-06T13:17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11" meta:character-count="4086" meta:row-count="29" meta:non-whitespace-character-count="3483"/>
  </office:meta>
</office:document-meta>
</file>