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 fo:margin-bottom="0.1111in"/>
    </style:style>
    <style:style style:name="T19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Zadanifontodlomka" style:family="text">
      <style:text-properties style:font-name="Arial" style:font-name-asian="Arial Narrow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T21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T22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T23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0.4034in" style:use-optimal-column-width="false"/>
    </style:style>
    <style:style style:name="TableColumn48" style:family="table-column">
      <style:table-column-properties style:column-width="3.177in" style:use-optimal-column-width="false"/>
    </style:style>
    <style:style style:name="TableColumn49" style:family="table-column">
      <style:table-column-properties style:column-width="1.4597in" style:use-optimal-column-width="false"/>
    </style:style>
    <style:style style:name="TableColumn50" style:family="table-column">
      <style:table-column-properties style:column-width="1.0638in" style:use-optimal-column-width="false"/>
    </style:style>
    <style:style style:name="Table46" style:family="table">
      <style:table-properties style:width="6.1041in" fo:margin-left="-0.1486in" table:align="left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TableRow60" style:family="table-row">
      <style:table-row-properties style:min-row-height="0.1805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TableRow69" style:family="table-row">
      <style:table-row-properties style:min-row-height="0.1805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TableRow78" style:family="table-row">
      <style:table-row-properties style:min-row-height="0.1805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Arial" style:font-name-complex="Arial"/>
    </style:style>
    <style:style style:name="TableRow87" style:family="table-row">
      <style:table-row-properties style:min-row-height="0.1805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Odlomakpopisa" style:family="paragraph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2.</text:span></text:p>
      <text:p text:style-name="P4"/>
      <text:p text:style-name="P5">Ime i prezime ________________________________________________________________</text:p>
      <text:p text:style-name="P6"/>
      <text:p text:style-name="P7">Adresa prebivališta: ________________________________________________</text:p>
      <text:p text:style-name="P8"/>
      <text:p text:style-name="P9">OIB: ____________________________________________________________</text:p>
      <text:p text:style-name="P10"/>
      <text:p text:style-name="P11">Kontakt telefon: ___________________________________________________</text:p>
      <text:p text:style-name="P12"/>
      <text:p text:style-name="P13">Broj računa i naziv banke : ____________________________________</text:p>
      <text:p text:style-name="P14"/>
      <text:p text:style-name="P15">Datum: __________________________________________________________</text:p>
      <text:p text:style-name="P16"/>
      <text:p text:style-name="P17">PRIJAVA NA JAVNI POZIV</text:p>
      <text:p text:style-name="P18"><text:span text:style-name="T19">ZA DODJELU JEDNOKRATNIH KAPITALNIH FINANCIJSKIH POMOĆI ZA KORIŠTENJE DEMOGRAFSKIH MJERA ZA POTICANJE RJEŠAVANJA STAMBENOG PITANJA MLADIM OBITELJIMA,<text:s/></text:span><text:span text:style-name="T20"><text:s/>I POTICANJE</text:span><text:span text:style-name="T21"><text:s/>RAZVOJA GOSPODARSTVA I RAZVOJA PODUZETNIČKE KULTURE NA PODRUČJU OPĆINE GUNDINCI u<text:s/></text:span><text:span text:style-name="T22">2026.</text:span><text:span text:style-name="T23"><text:s/>GODINI</text:span></text:p>
      <text:p text:style-name="P24">Sukladno Javnom pozivu za dodjelu jednokratnih kapitalnih pomoći za korištenje demografskih mjera za poticanje rješavanja stambenog pitanja mladim obiteljima, poticanje razvoja gospodarstva i razvoja poduzetničke kulture na području Općine Gundinci u<text:s/>2026.<text:s/>godini radi korištenja sredstava iz Odluke o uvjetima i kriterijima dodjele jednokratne kapitalne financijske pomoći za korištenje demografskih mjera za poticanje rješavanja stambenog pitanja mladim obiteljima, i poticanje razvoja gospodarstva i razvoja poduzetničke kulture na području općine Gundinci u<text:s/>2026.<text:s/>godini od<text:s/>16. veljače<text:s/>2026.<text:s/>godine, podnosim zahtjev za korištenje sredstava u okviru</text:p>
      <text:p text:style-name="P25"/>
      <text:p text:style-name="P26"><text:span text:style-name="T27">MJERA 2.<text:s/></text:span><text:span text:style-name="T28"><text:s/></text:span><text:span text:style-name="T29">JEDNOKRATNA KAPITALNA FINANCIJSKA POMOĆ MLADIM</text:span></text:p>
      <text:p text:style-name="P30"><text:span text:style-name="T31"><text:s text:c="12"/>OBITELJIMA ZA KUPOVINU <text:s/>NOVIH ILI STARIH STAMBENIH OBJEKATA</text:span></text:p>
      <text:p text:style-name="P32"/>
      <text:p text:style-name="P33"/>
      <text:p text:style-name="P34">Za kč.br. nekretnine: __________, z.k.ul.br. ____________, k.o. ____________________, na adresi:</text:p>
      <text:p text:style-name="P35">__________________________________________________________________________</text:p>
      <text:p text:style-name="P36"/>
      <text:p text:style-name="P37">Za kupnju ove nekretnine zaključen je ugovor o kupoprodaji sa <text:s/>vlasnikom/vlasnicima (navesti prodavatelja)</text:p>
      <text:p text:style-name="P38">__________________________________________________________________________</text:p>
      <text:p text:style-name="P39">_______________________________ zaključen dana ________________. godine.</text:p>
      <text:p text:style-name="P40"/>
      <text:p text:style-name="P41"/>
      <text:p text:style-name="P42">Kupoprodajna cijena iz ugovora: _______________________________________________</text:p>
      <text:p text:style-name="P43"/>
      <text:p text:style-name="P44">Ova zamolba odnosi se na financijsku pomoć za kupnju kuće ili stana na području Općine Gundinci te rješavanje stambenog pitanja za mene i sve članova moje obitelji koji žive s mnom u zajedničkom domaćinstvu, i to kako slijedi:</text:p>
      <text:p text:style-name="P45"><text:s text:c="14"/>Ime i prezime <text:s text:c="44"/><text:tab/><text:tab/>OIB <text:s text:c="23"/>Srodstvo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Trenutno s članovima obitelji boravim u obiteljskoj kući/stanu, na adresi:</text:p>
      <text:p text:style-name="P99">grad/općina ______________________________, ulica i kbr. _______________________, tel: _______________.</text:p>
      <text:p text:style-name="P100"/>
      <text:p text:style-name="P101"/>
      <text:p text:style-name="P102"><text:span text:style-name="T103">Molim Vas da mi temeljem zaključenog ugovora o kupnji nekretnine isplatite: iznos od 4.000,00 eura za kupnju kuće ili stana na području Općine Gundinci.</text:span></text:p>
      <text:p text:style-name="P104"/>
      <text:p text:style-name="P105"/>
      <text:p text:style-name="P106">U privitku dostavljam:</text:p>
      <text:p text:style-name="P107"/>
      <text:p text:style-name="P108">- Popunjeni Obrazac zahtjeva za dodjelu financijske pomoći</text:p>
      <text:p text:style-name="P109">- Presliku osobne iskaznice – za fizičke osobe,</text:p>
      <text:p text:style-name="P110">- Presliku kupoprodajnog ugovora <text:s/>zaključenog u 2025/2026<text:s/>godini (ugovor ovjeren od <text:s text:c="50"/>strane javnog bilježnika)</text:p>
      <text:p text:style-name="P111">- Preslika kartice računa s pripadajućim IBAN-om,</text:p>
      <text:p text:style-name="P112">- Potvrdu da su izmirene sve obveze prema Općini Gundinci</text:p>
      <text:p text:style-name="P113">- Izjava podnositelja zahtjeva da on i njegov bračni partner i <text:s/>djeca nisu vlasnici <text:s/>neke druge<text:s/></text:p>
      <text:p text:style-name="P114"><text:s text:c="3"/>nekretnine – stambenog prostora</text:p>
      <text:p text:style-name="P115">- Izjava da podnositelj zahtjeva nije u srodstvu <text:s/>s prodavateljem nekretnine</text:p>
      <text:p text:style-name="P116">- Izjava o promjeni prebivališta</text:p>
      <text:p text:style-name="P117">- Izjava o zadržavanju prebivališta i drugu dokumentaciju za koju se ukaže potreba dostavljanja.<text:s/></text:p>
      <text:p text:style-name="P118"/>
      <text:p text:style-name="P119">Suglasan sam da Općina Gundinci može izvršiti kontrolu namjenskog utroška isplaćenih sredstava te se obvezujem Općini Gundinci omogućiti uvid u dokumentaciju vezano uz namjenu za koju je potpora odobrena.</text:p>
      <text:p text:style-name="P120"><text:tab/></text:p>
      <text:p text:style-name="P121">Izjavljujem i vlastoručnim potpisom potvrđujem da su podaci navedeni u ovom zahtjevu točni i potpuni. <text:s/>Dajem dobrovoljnu privolu Općini Gundin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<text:s/>2026.<text:s/>godini.</text:p>
      <text:p text:style-name="P122"/>
      <text:p text:style-name="P123"/>
      <text:p text:style-name="P124"/>
      <text:p text:style-name="P125"/>
      <text:p text:style-name="P126"/>
      <text:p text:style-name="P127"><text:s text:c="74"/>Za točnost navoda jamčim pod kaznenom i</text:p>
      <text:p text:style-name="P128"><text:s text:c="90"/>materijalnom odgovornošću</text:p>
      <text:p text:style-name="P129"><text:s text:c="90"/></text:p>
      <text:p text:style-name="P130"><text:s text:c="85"/>___________________________</text:p>
      <text:p text:style-name="P131"/>
      <text:p text:style-name="P132"><text:tab/><text:s/>Podnositelj prijav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java za Mjeru 1</dc:title>
    <meta:initial-creator>Kristina</meta:initial-creator>
    <dc:creator>Opcina Gundinci</dc:creator>
    <meta:creation-date>2026-02-17T09:54:00Z</meta:creation-date>
    <dc:date>2026-02-17T10:00:00Z</dc:date>
    <meta:print-date>2022-02-28T13:53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83" meta:character-count="4569" meta:row-count="32" meta:non-whitespace-character-count="3895"/>
  </office:meta>
</office:document-meta>
</file>