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 fo:margin-bottom="0.1111in"/>
    </style:style>
    <style:style style:name="T19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Zadanifontodlomka" style:family="text">
      <style:text-properties style:font-name="Arial" style:font-name-asian="Arial Narrow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/>
    </style:style>
    <style:style style:name="T21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en" fo:country="US" style:language-asian="zh" style:country-asian="CN" style:language-complex="hi" style:country-complex="IN"/>
    </style:style>
    <style:style style:name="T22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en" fo:country="US" style:language-asian="zh" style:country-asian="CN" style:language-complex="hi" style:country-complex="IN"/>
    </style:style>
    <style:style style:name="T23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en" fo:country="US" style:language-asian="zh" style:country-asian="CN" style:language-complex="hi" style:country-complex="IN"/>
    </style:style>
    <style:style style:name="T24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en" fo:country="US" style:language-asian="zh" style:country-asian="CN" style:language-complex="hi" style:country-complex="IN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Zadanifontodlomka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1" style:family="table-column">
      <style:table-column-properties style:column-width="0.4402in" style:use-optimal-column-width="false"/>
    </style:style>
    <style:style style:name="TableColumn42" style:family="table-column">
      <style:table-column-properties style:column-width="3.4694in" style:use-optimal-column-width="false"/>
    </style:style>
    <style:style style:name="TableColumn43" style:family="table-column">
      <style:table-column-properties style:column-width="1.5937in" style:use-optimal-column-width="false"/>
    </style:style>
    <style:style style:name="TableColumn44" style:family="table-column">
      <style:table-column-properties style:column-width="1.1618in" style:use-optimal-column-width="false"/>
    </style:style>
    <style:style style:name="Table40" style:family="table">
      <style:table-properties style:width="6.6652in" fo:margin-left="-0.1486in" table:align="left"/>
    </style:style>
    <style:style style:name="TableRow45" style:family="table-row">
      <style:table-row-properties style:min-row-height="0.3076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min-row-height="0.3076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min-row-height="0.3076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min-row-height="0.3076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0.3076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97" style:parent-style-name="Zadanifontodlomka" style:family="text">
      <style:text-properties style:font-name="Arial" style:font-name-complex="Arial" fo:color="#FF0000" fo:font-size="11pt" style:font-size-asian="11pt" style:font-size-complex="11pt"/>
    </style:style>
    <style:style style:name="T9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list-style-name="LFO1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list-style-name="LFO1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Odlomakpopisa" style:list-style-name="LFO1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Odlomakpopisa" style:list-style-name="LFO1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Odlomakpopisa" style:list-style-name="LFO1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Odlomakpopisa" style:family="paragraph">
      <style:paragraph-properties style:text-autospace="none" fo:text-align="justify" fo:margin-top="0.0138in" fo:margin-left="0.5in" fo:margin-right="0.1416in">
        <style:tab-stops>
          <style:tab-stop style:type="left" style:position="-0.1388in"/>
        </style:tab-stops>
      </style:paragraph-properties>
    </style:style>
    <style:style style:name="T10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8" style:parent-style-name="Zadanifontodlomka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10" style:parent-style-name="Zadanifontodlomka" style:family="text">
      <style:text-properties style:font-name="Arial" style:font-name-complex="Arial" fo:letter-spacing="-0.0013in" fo:font-size="11pt" style:font-size-asian="11pt" style:font-size-complex="11pt"/>
    </style:style>
    <style:style style:name="T11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12" style:parent-style-name="Zadanifontodlomka" style:family="text">
      <style:text-properties style:font-name="Arial" style:font-name-complex="Arial" fo:letter-spacing="-0.0027in" fo:font-size="11pt" style:font-size-asian="11pt" style:font-size-complex="11pt"/>
    </style:style>
    <style:style style:name="T11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14" style:parent-style-name="Zadanifontodlomka" style:family="text">
      <style:text-properties style:font-name="Arial" style:font-name-complex="Arial" fo:letter-spacing="-0.0027in" fo:font-size="11pt" style:font-size-asian="11pt" style:font-size-complex="11pt"/>
    </style:style>
    <style:style style:name="T11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16" style:parent-style-name="Zadanifontodlomka" style:family="text">
      <style:text-properties style:font-name="Arial" style:font-name-complex="Arial" fo:letter-spacing="-0.0034in" fo:font-size="11pt" style:font-size-asian="11pt" style:font-size-complex="11pt"/>
    </style:style>
    <style:style style:name="T11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18" style:parent-style-name="Zadanifontodlomka" style:family="text">
      <style:text-properties style:font-name="Arial" style:font-name-complex="Arial" fo:letter-spacing="-0.002in" fo:font-size="11pt" style:font-size-asian="11pt" style:font-size-complex="11pt"/>
    </style:style>
    <style:style style:name="T11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20" style:parent-style-name="Zadanifontodlomka" style:family="text">
      <style:text-properties style:font-name="Arial" style:font-name-complex="Arial" fo:letter-spacing="-0.002in" fo:font-size="11pt" style:font-size-asian="11pt" style:font-size-complex="11pt"/>
    </style:style>
    <style:style style:name="T12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22" style:parent-style-name="Odlomakpopisa" style:family="paragraph">
      <style:paragraph-properties style:text-autospace="none" fo:text-align="justify" fo:margin-top="0.0138in" fo:margin-left="0.5in" fo:margin-right="0.1416in">
        <style:tab-stops>
          <style:tab-stop style:type="left" style:position="-0.1388in"/>
        </style:tab-stops>
      </style:paragraph-properties>
    </style:style>
    <style:style style:name="T12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24" style:parent-style-name="Zadanifontodlomka" style:family="text">
      <style:text-properties style:font-name="Arial" style:font-name-complex="Arial" fo:letter-spacing="-0.0048in" fo:font-size="11pt" style:font-size-asian="11pt" style:font-size-complex="11pt"/>
    </style:style>
    <style:style style:name="T12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26" style:parent-style-name="Zadanifontodlomka" style:family="text">
      <style:text-properties style:font-name="Arial" style:font-name-complex="Arial" fo:letter-spacing="-0.002in" fo:font-size="11pt" style:font-size-asian="11pt" style:font-size-complex="11pt"/>
    </style:style>
    <style:style style:name="T12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28" style:parent-style-name="Zadanifontodlomka" style:family="text">
      <style:text-properties style:font-name="Arial" style:font-name-complex="Arial" fo:letter-spacing="-0.0027in" fo:font-size="11pt" style:font-size-asian="11pt" style:font-size-complex="11pt"/>
    </style:style>
    <style:style style:name="T12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30" style:parent-style-name="Zadanifontodlomka" style:family="text">
      <style:text-properties style:font-name="Arial" style:font-name-complex="Arial" fo:letter-spacing="-0.0013in" fo:font-size="11pt" style:font-size-asian="11pt" style:font-size-complex="11pt"/>
    </style:style>
    <style:style style:name="T13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32" style:parent-style-name="Odlomakpopisa" style:family="paragraph">
      <style:paragraph-properties style:text-autospace="none" fo:text-align="justify" fo:margin-top="0.0138in" fo:margin-left="0.5in" fo:margin-right="0.1416in">
        <style:tab-stops>
          <style:tab-stop style:type="left" style:position="-0.1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Odlomakpopisa" style:list-style-name="LFO10" style:family="paragraph">
      <style:paragraph-properties style:text-autospace="none" fo:text-align="justify" fo:margin-top="0.0138in" fo:margin-right="0.1416in">
        <style:tab-stops>
          <style:tab-stop style:type="left" style:position="-6.6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Odlomakpopisa" style:list-style-name="LFO1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Odlomakpopisa" style:list-style-name="LFO10" style:family="paragraph">
      <style:paragraph-properties fo:text-align="justify"/>
    </style:style>
    <style:style style:name="T13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37" style:parent-style-name="Zadanifontodlomka" style:family="text">
      <style:text-properties style:font-name="Arial" style:font-name-asian="Calibri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"/></text:span><text:span text:style-name="T3">Prijava za Mjeru 3.</text:span></text:p>
      <text:p text:style-name="P4">Ime i prezime ________________________________________________________________</text:p>
      <text:p text:style-name="P5"/>
      <text:p text:style-name="P6">Adresa prebivališta: ________________________________________________</text:p>
      <text:p text:style-name="P7"/>
      <text:p text:style-name="P8">OIB:<text:s/>____________________________________________________________</text:p>
      <text:p text:style-name="P9"/>
      <text:p text:style-name="P10">Kontakt telefon: ___________________________________________________</text:p>
      <text:p text:style-name="P11"/>
      <text:p text:style-name="P12">Broj računa i naziv banke : ____________________________________</text:p>
      <text:p text:style-name="P13"/>
      <text:p text:style-name="P14">Datum: __________________________________________________________</text:p>
      <text:p text:style-name="P15"/>
      <text:p text:style-name="P16"><text:s/></text:p>
      <text:p text:style-name="P17">PRIJAVA NA JAVNI POZIV<text:s/></text:p>
      <text:p text:style-name="P18"><text:span text:style-name="T19">ZA DODJELU JEDNOKRATNIH KAPITALNIH FINANCIJSKIH POMOĆI ZA KORIŠTENJE DEMOGRAFSKIH MJERA ZA POTICANJE RJEŠAVANJA STAMBENOG PITANJA MLADIM OBITELJIMA,<text:s/></text:span><text:span text:style-name="T20"><text:s/>I POTICANJE</text:span><text:span text:style-name="T21"><text:s/>RAZVOJA GOSPODARSTVA I RAZVOJA PODUZETNIČKE KULTURE NA<text:s/></text:span><text:span text:style-name="T22">PODRUČJU OPĆINE GUNDINCI u 202</text:span><text:span text:style-name="T23">6</text:span><text:span text:style-name="T24">. GODINI</text:span></text:p>
      <text:p text:style-name="P25"/>
      <text:p text:style-name="P26">Sukladno Javnom pozivu za dodjelu jednokratnih kapitalnih pomoći za korištenje demografskih mjera za poticanje rješavanja stambenog pitanja mladim obiteljima, poticanje razvoja gospodarstva i razvoja<text:s/>poduzetničke kulture na području Općine Gundinci u<text:s/>2026.<text:s/>godini radi korištenja sredstava iz Odluke o uvjetima i kriterijima dodjele jednokratne kapitalne financijske pomoći za korištenje demografskih mjera za poticanje rješavanja stambenog pitanja mladim obiteljima, i poticanje razvoja gospodarstva i razvoja poduzetničke kulture na području općine Gundinci u<text:s/>2026.<text:s/>godini od<text:s/>16. veljače<text:s/>2026.<text:s/>godine, podnosim zahtjev za korištenje sredstava u okviru</text:p>
      <text:p text:style-name="P27"/>
      <text:p text:style-name="P28"><text:span text:style-name="T29">MJERA 3.<text:s/></text:span><text:span text:style-name="T30">JEDNOKRATNA KAPITALNA FINANCIJSKA POMOĆ MLADIM OBITELJIMA PRI REKONSTRUKCIJI, DOGRADNJI, ADAPTACIJI OBITELJSKE KUĆE</text:span></text:p>
      <text:p text:style-name="P31"/>
      <text:p text:style-name="P32"/>
      <text:p text:style-name="P33">ZA kč.br. nekretnine: __________, z.k.ul.br. ____________, k.o. ____________________, na adresi:</text:p>
      <text:p text:style-name="P34">__________________________________________________________________________</text:p>
      <text:p text:style-name="P35"/>
      <text:p text:style-name="P36"/>
      <text:p text:style-name="P37">Ova zamolba odnosi se na financijsku pomoć za rekonstrukciju, dogradnju, adaptaciju obiteljske <text:s/>kuće <text:s/>na području Općine Gundinci te rješavanje stambenog pitanja za mene i sve članova moje obitelji koji žive s mnom u zajedničkom domaćinstvu, i to kako slijedi:</text:p>
      <text:p text:style-name="P38"/>
      <text:p text:style-name="P39"><text:s text:c="14"/>Ime i prezime <text:s text:c="44"/><text:tab/><text:tab/>OIB <text:s text:c="29"/>Srodstvo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Trenutno s članovima obitelji boravim u obiteljskoj kući/stanu, na adresi:</text:p>
      <text:p text:style-name="P92"><text:s/>grad/općina____________________________________, ulica i kbr. ________________, tel: _______________.</text:p>
      <text:p text:style-name="P93"/>
      <text:p text:style-name="P94"/>
      <text:p text:style-name="P95"><text:span text:style-name="T96">Molim Vas da mi temeljem tražene i priložene dokumentacije <text:s/>isplatite: <text:s/>iznos od 2.500,00 eura</text:span><text:span text:style-name="T97"><text:s/></text:span><text:span text:style-name="T98"><text:s/>za rekonstrukciju, dogradnju, adaptaciju obiteljske kuće na području Općine Gundinci.</text:span></text:p>
      <text:p text:style-name="P99"/>
      <text:p text:style-name="P100">U privitku dostavljam (zaokružiti):</text:p>
      <text:list text:style-name="LFO10" text:continue-numbering="true">
        <text:list-item>
          <text:list>
            <text:list-item>
              <text:p text:style-name="P101">Popunjeni Obrazac zahtjeva za dodjelu financijske pomoći</text:p>
            </text:list-item>
            <text:list-item>
              <text:p text:style-name="P102">Vlasnički list za nekretninu za koju se traži potpora</text:p>
            </text:list-item>
            <text:list-item>
              <text:p text:style-name="P103">Presliku osobne iskaznice – za fizičke osobe</text:p>
            </text:list-item>
            <text:list-item>
              <text:p text:style-name="P104">Preslika kartice računa s<text:s/>pripadajućim IBAN-om,</text:p>
            </text:list-item>
            <text:list-item>
              <text:p text:style-name="P105">Potvrdu da su izmirene sve obveze prema Općini Gundinci</text:p>
            </text:list-item>
          </text:list>
        </text:list-item>
      </text:list>
      <text:p text:style-name="P106"><text:span text:style-name="T107"><text:s text:c="6"/>- <text:s text:c="3"/>R1 račun</text:span><text:span text:style-name="T108"><text:s/></text:span><text:span text:style-name="T109">ili</text:span><text:span text:style-name="T110"><text:s/></text:span><text:span text:style-name="T111">preslike</text:span><text:span text:style-name="T112"><text:s/>R1<text:s/></text:span><text:span text:style-name="T113">računa</text:span><text:span text:style-name="T114"><text:s/></text:span><text:span text:style-name="T115">o</text:span><text:span text:style-name="T116"><text:s/></text:span><text:span text:style-name="T117">kupljenom</text:span><text:span text:style-name="T118"><text:s/></text:span><text:span text:style-name="T119">građevinskom</text:span><text:span text:style-name="T120"><text:s/></text:span><text:span text:style-name="T121">materijalu,</text:span></text:p>
      <text:p text:style-name="P122"><text:span text:style-name="T123"><text:s text:c="10"/></text:span><text:span text:style-name="T124"><text:s text:c="2"/></text:span><text:span text:style-name="T125">izvedenim</text:span><text:span text:style-name="T126"><text:s/></text:span><text:span text:style-name="T127">radovima</text:span><text:span text:style-name="T128"><text:s/></text:span><text:span text:style-name="T129">ili</text:span><text:span text:style-name="T130"><text:s/></text:span><text:span text:style-name="T131">uslugama za rekonstrukciju ili adaptaciju<text:s/></text:span></text:p>
      <text:p text:style-name="P132"><text:tab/>stambenog<text:s/>objekta<text:s/></text:p>
      <text:list text:style-name="LFO10" text:continue-numbering="true">
        <text:list-item>
          <text:list>
            <text:list-item>
              <text:p text:style-name="P133">Izjava o promjeni prebivališta</text:p>
            </text:list-item>
            <text:list-item>
              <text:p text:style-name="P134">Izjava o zadržavanju prebivališta</text:p>
            </text:list-item>
            <text:list-item>
              <text:p text:style-name="P135"><text:span text:style-name="T136">Izjava podnositelja zahtjeva da on i njegov bračni partner i djeca nisu vlasnici neke druge nekretnine – stambenog prostora <text:s/></text:span><text:span text:style-name="T137">i drugu dokumentaciju za koju se ukaže potreba dostavljanja.</text:span></text:p>
            </text:list-item>
          </text:list>
        </text:list-item>
      </text:list>
      <text:p text:style-name="P138"/>
      <text:p text:style-name="P139"/>
      <text:p text:style-name="P140">Suglasan sam da Općina Gundinci može izvršiti kontrolu namjenskog utroška isplaćenih sredstava te se obvezujem Općini Gundinci omogućiti uvid u dokumentaciju vezano uz namjenu za koju je potpora odobrena.</text:p>
      <text:p text:style-name="P141"><text:tab/></text:p>
      <text:p text:style-name="P142">Izjavljujem i vlastoručnim potpisom<text:s/>potvrđujem da su podaci navedeni u ovom zahtjevu točni i potpuni. <text:s/>Dajem dobrovoljnu privolu Općini Gundin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<text:s/>2026.<text:s/>godini.</text:p>
      <text:p text:style-name="P143"/>
      <text:p text:style-name="P144"/>
      <text:p text:style-name="P145"/>
      <text:p text:style-name="P146"/>
      <text:p text:style-name="P147"/>
      <text:p text:style-name="P148"><text:s text:c="74"/>Za točnost navoda jamčim pod kaznenom i</text:p>
      <text:p text:style-name="P149"><text:s text:c="90"/>materijalnom odgovornošću</text:p>
      <text:p text:style-name="P150"><text:s text:c="90"/></text:p>
      <text:p text:style-name="P151"><text:s text:c="85"/>___________________________</text:p>
      <text:p text:style-name="P152"/>
      <text:p text:style-name="P153"><text:tab/><text:s/>Podnositelj prijave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6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asian="Calibri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java za Mjeru 1</dc:title>
    <meta:initial-creator>Kristina</meta:initial-creator>
    <dc:creator>Opcina Gundinci</dc:creator>
    <meta:creation-date>2026-02-17T09:54:00Z</meta:creation-date>
    <dc:date>2026-02-17T10:01:00Z</dc:date>
    <meta:print-date>2023-03-06T08:29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640" meta:character-count="4286" meta:row-count="30" meta:non-whitespace-character-count="3654"/>
  </office:meta>
</office:document-meta>
</file>