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Zadanifontodlomka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margin-bottom="0.1111in"/>
    </style:style>
    <style:style style:name="T20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Zadanifontodlomka" style:family="text">
      <style:text-properties style:font-name="Arial" style:font-name-asian="Arial Narrow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T22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3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T24" style:parent-style-name="Zadanifontodlomka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fo:language="en" fo:country="US" style:language-asian="zh" style:country-asian="CN" style:language-complex="hi" style:country-complex="IN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Zadanifontodlomka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style:vertical-align="auto">
        <style:tab-stops>
          <style:tab-stop style:type="left" style:position="0.689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Standard" style:list-style-name="LFO1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Odlomakpopisa" style:list-style-name="LFO10" style:family="paragraph">
      <style:text-properties style:font-name="Arial" style:font-name-asian="SimSun" style:font-name-complex="Arial" fo:font-size="11pt" style:font-size-asian="11pt" style:font-size-complex="11pt" style:language-asian="zh" style:country-asian="CN" style:language-complex="hi" style:country-complex="IN"/>
    </style:style>
    <style:style style:name="P37" style:parent-style-name="Odlomakpopisa" style:list-style-name="LFO10" style:family="paragraph">
      <style:text-properties style:font-name="Arial" style:font-name-asian="SimSun" style:font-name-complex="Arial" fo:font-size="11pt" style:font-size-asian="11pt" style:font-size-complex="11pt" style:language-asian="zh" style:country-asian="CN" style:language-complex="hi" style:country-complex="IN"/>
    </style:style>
    <style:style style:name="P38" style:parent-style-name="Odlomakpopisa" style:list-style-name="LFO10" style:family="paragraph">
      <style:text-properties style:font-name="Arial" style:font-name-asian="SimSun" style:font-name-complex="Arial" fo:font-size="11pt" style:font-size-asian="11pt" style:font-size-complex="11pt" style:language-asian="zh" style:country-asian="CN" style:language-complex="hi" style:country-complex="IN"/>
    </style:style>
    <style:style style:name="P39" style:parent-style-name="Odlomakpopisa" style:list-style-name="LFO10" style:family="paragraph">
      <style:text-properties style:font-name="Arial" style:font-name-asian="SimSun" style:font-name-complex="Arial" fo:font-size="11pt" style:font-size-asian="11pt" style:font-size-complex="11pt" style:language-asian="zh" style:country-asian="CN" style:language-complex="hi" style:country-complex="IN"/>
    </style:style>
    <style:style style:name="P40" style:parent-style-name="Odlomakpopisa" style:list-style-name="LFO10" style:family="paragraph">
      <style:text-properties style:font-name="Arial" style:font-name-complex="Arial" fo:color="#00000A" fo:font-size="11pt" style:font-size-asian="11pt" style:font-size-complex="11pt" style:language-asian="zh" style:country-asian="CN" style:language-complex="hi" style:country-complex="IN"/>
    </style:style>
    <style:style style:name="P41" style:parent-style-name="Odlomakpopisa" style:list-style-name="LFO10" style:family="paragraph"/>
    <style:style style:name="T42" style:parent-style-name="Zadanifontodlomka" style:family="text">
      <style:text-properties style:font-name="Arial" style:font-name-complex="Arial" style:letter-kerning="false" fo:font-size="11pt" style:font-size-asian="11pt" style:font-size-complex="11pt"/>
    </style:style>
    <style:style style:name="P43" style:parent-style-name="Normal" style:family="paragraph">
      <style:paragraph-properties fo:text-align="justify" fo:line-height="0.1666in"/>
      <style:text-properties style:font-name="Arial" style:font-name-asian="Times New Roman" style:font-name-complex="Arial" fo:color="#00000A" fo:font-size="11pt" style:font-size-asian="11pt" style:font-size-complex="11pt" style:language-asian="zh" style:country-asian="CN" style:language-complex="hi" style:country-complex="IN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4.2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3"/></text:span><text:span text:style-name="T3">Prijava za Mjeru 4.</text:span></text:p>
      <text:p text:style-name="P4"/>
      <text:p text:style-name="P5">Ime i prezime ( pravne / fizičke osobe )___________________________________________</text:p>
      <text:p text:style-name="P6"/>
      <text:p text:style-name="P7">Adresa: ________________________________________________</text:p>
      <text:p text:style-name="P8"/>
      <text:p text:style-name="P9">OIB: ____________________________________________________________</text:p>
      <text:p text:style-name="P10"/>
      <text:p text:style-name="P11">Kontakt telefon: ___________________________________________________</text:p>
      <text:p text:style-name="P12"/>
      <text:p text:style-name="P13">Broj poslovnog računa ( IBAN ) : ____________________________________</text:p>
      <text:p text:style-name="P14"/>
      <text:p text:style-name="P15">Datum: __________________________________________________________</text:p>
      <text:p text:style-name="P16"/>
      <text:p text:style-name="P17"><text:s/></text:p>
      <text:p text:style-name="P18">PRIJAVA NA JAVNI POZIV<text:s/></text:p>
      <text:p text:style-name="P19"><text:span text:style-name="T20">ZA DODJELU JEDNOKRATNIH KAPITALNIH FINANCIJSKIH POMOĆI ZA KORIŠTENJE DEMOGRAFSKIH MJERA ZA POTICANJE RJEŠAVANJA STAMBENOG PITANJA MLADIM OBITELJIMA,<text:s/></text:span><text:span text:style-name="T21"><text:s/>I POTICANJE</text:span><text:span text:style-name="T22"><text:s/>RAZVOJA GOSPODARSTVA I RAZVOJA PODUZETNIČKE KULTURE NA PODRUČJU OPĆINE GUNDINCI u<text:s/></text:span><text:span text:style-name="T23">2026.</text:span><text:span text:style-name="T24"><text:s/>GODINI</text:span></text:p>
      <text:p text:style-name="P25"/>
      <text:p text:style-name="P26"/>
      <text:p text:style-name="P27">Sukladno Javnom pozivu za dodjelu jednokratnih kapitalnih pomoći za korištenje demografskih mjera za poticanje rješavanja stambenog pitanja mladim obiteljima, poticanje razvoja gospodarstva i razvoja poduzetničke kulture na području Općine Gundinci u<text:s/>2026.<text:s/>godini radi korištenja sredstava iz Odluke o uvjetima i kriterijima dodjele jednokratne kapitalne financijske pomoći za korištenje demografskih mjera za poticanje rješavanja stambenog pitanja mladim obiteljima i poticanje razvoja gospodarstva i razvoja poduzetničke kulture na području općine Gundinci u<text:s/>2026.<text:s/>godini od<text:s/>16. veljače<text:s/>2026.<text:s/>godine, podnosim zahtjev za korištenje sredstava u okviru</text:p>
      <text:p text:style-name="P28"/>
      <text:p text:style-name="P29"><text:span text:style-name="T30">MJERA 4.<text:s/></text:span><text:span text:style-name="T31">JEDNOKRATNA KAPITALNA FINANCIJSKA POMOĆ NOVOOSNOVANIM TVRTKAMA, OBRTIMA I DOMAĆA RADINOST</text:span></text:p>
      <text:p text:style-name="P32"/>
      <text:p text:style-name="P33"/>
      <text:p text:style-name="P34">U privitku dostavljam (zaokružiti):</text:p>
      <text:list text:style-name="LFO10" text:continue-numbering="true">
        <text:list-item>
          <text:p text:style-name="P35">Popunjeni Obrazac zahtjeva za dodjelu financijske pomoći</text:p>
        </text:list-item>
        <text:list-item>
          <text:p text:style-name="P36">Preslika registracije (obrtnica, rješenje ili izvadak iz sudskog registra) s datumom izdavanja u 2025. ili<text:s/>2026.god.</text:p>
        </text:list-item>
        <text:list-item>
          <text:p text:style-name="P37">Preslika obavijesti Državnog zavoda za statistiku o razvrstavanju,</text:p>
        </text:list-item>
        <text:list-item>
          <text:p text:style-name="P38">Potvrda HR Zavoda MIO o prijavi zaposlenja,</text:p>
        </text:list-item>
        <text:list-item>
          <text:p text:style-name="P39">Preslika računa za nabavku opreme ili troškove otvaranja obrta odnosno trgovačkog, društva, izrade dokumentacije, planova ili studija, te ostale dokumentacije ili <text:s/>opreme , dokaz o plaćenim računima</text:p>
        </text:list-item>
        <text:list-item>
          <text:p text:style-name="P40">Potvrda da subjekt nema dugovanja prema Općini Gundinci po bilo kojoj osnovi</text:p>
        </text:list-item>
        <text:list-item>
          <text:p text:style-name="P41"><text:span text:style-name="T42">Preslika kartice računa s pripadajućim IBAN-om ( poslovnog )</text:span></text:p>
        </text:list-item>
      </text:list>
      <text:p text:style-name="P43"/>
      <text:p text:style-name="P44"/>
      <text:p text:style-name="P45">Suglasan sam da Općina Gundinci može izvršiti kontrolu namjenskog utroška isplaćenih sredstava te se obvezujem Općini Gundinci omogućiti uvid u dokumentaciju vezano uz namjenu za koju je potpora odobrena.</text:p>
      <text:p text:style-name="P46"><text:tab/></text:p>
      <text:p text:style-name="P47">Izjavljujem i vlastoručnim potpisom potvrđujem da su podaci navedeni u ovom zahtjevu točni i potpuni. <text:s/>Dajem dobrovoljnu privolu Općini Gundinci da prikuplja i obrađuje moje osobne<text:s/><text:soft-page-break/>podatke (ime i prezime, osobni identifikacijski broj, adresu, broj telefona, podatke s osobne iskaznice) u skladu sa zakonskim i podzakonskim aktima isključivo u svrhu obrade radi utvrđivanja ispunjavanja uvjeta dodjele jednokatne pomoći <text:s/>u<text:s/>2026.<text:s/>godini.</text:p>
      <text:p text:style-name="P48"/>
      <text:p text:style-name="P49"/>
      <text:p text:style-name="P50"/>
      <text:p text:style-name="P51"/>
      <text:p text:style-name="P52"/>
      <text:p text:style-name="P53"><text:s text:c="74"/>Za točnost navoda jamčim pod kaznenom i</text:p>
      <text:p text:style-name="P54"><text:s text:c="90"/>materijalnom odgovornošću</text:p>
      <text:p text:style-name="P55"><text:s text:c="90"/></text:p>
      <text:p text:style-name="P56"><text:s text:c="85"/>___________________________</text:p>
      <text:p text:style-name="P57"/>
      <text:p text:style-name="P58"><text:tab/><text:s/>Podnositelj prijave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6LVL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java za Mjeru 1</dc:title>
    <meta:initial-creator>Kristina</meta:initial-creator>
    <dc:creator>Opcina Gundinci</dc:creator>
    <meta:creation-date>2026-02-17T09:53:00Z</meta:creation-date>
    <dc:date>2026-02-17T10:02:00Z</dc:date>
    <meta:print-date>2023-03-06T08:37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84" meta:character-count="3242" meta:row-count="23" meta:non-whitespace-character-count="2764"/>
  </office:meta>
</office:document-meta>
</file>